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inwilligungserklärung für die Veröffentlichung von personenbezogenen Daten im Gemeindebrief</text:p>
      <text:p text:style-name="Standard"/>
      <text:p text:style-name="Standard">Evangelische Kirchengemeinden Epfenbach und Spechbach</text:p>
      <text:p text:style-name="Standard">Pfarramt, Hauptstraße 51, 74925 Epfenbach</text:p>
      <text:p text:style-name="Standard"/>
      <text:p text:style-name="Standard">Name <text:s/>______________________________________________________</text:p>
      <text:p text:style-name="Standard"/>
      <text:p text:style-name="Standard">Anschrift <text:s/>____________________________________________________</text:p>
      <text:p text:style-name="Standard"/>
      <text:p text:style-name="Standard">Geburtstag <text:s/>________________________________________________</text:p>
      <text:p text:style-name="Standard"/>
      <text:p text:style-name="Standard">Ich bin damit einverstanden, dass mein Geburtstag im Gemeindebrief veröffentlicht wird. Diese Einwilligung kann ich jederzeit widerrufen.</text:p>
      <text:p text:style-name="Standard"/>
      <text:p text:style-name="Standard">Datum _____________<text:tab/>Unterschrift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chim Ackermann</meta:initial-creator>
    <dc:creator>Joachim Ackermann</dc:creator>
    <meta:editing-cycles>1</meta:editing-cycles>
    <meta:creation-date>2021-06-06T15:57:00</meta:creation-date>
    <dc:date>2021-06-06T15:57:00</dc:date>
    <meta:editing-duration>P0D</meta:editing-duration>
    <meta:generator>OpenOffice/4.1.9$Win32 OpenOffice.org_project/419m1$Build-9805</meta:generator>
    <meta:document-statistic meta:table-count="0" meta:image-count="0" meta:object-count="0" meta:page-count="1" meta:paragraph-count="8" meta:word-count="46" meta:character-count="5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